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No_20_Spacing">
      <style:text-properties fo:font-size="14pt" style:font-size-asian="14pt" style:font-size-complex="14pt"/>
    </style:style>
    <style:style style:name="P2" style:family="paragraph" style:parent-style-name="Standard">
      <style:paragraph-properties fo:margin-top="0in" fo:margin-bottom="0.2047in" style:contextual-spacing="false" fo:text-align="center" style:justify-single-word="false"/>
      <style:text-properties fo:font-size="22pt" style:font-size-asian="22pt"/>
    </style:style>
    <style:style style:name="P3" style:family="paragraph" style:parent-style-name="Standard">
      <style:paragraph-properties fo:margin-top="0in" fo:margin-bottom="0.1083in" style:contextual-spacing="false">
        <style:tab-stops>
          <style:tab-stop style:position="1.0374in" style:type="center"/>
          <style:tab-stop style:position="2.9126in" style:type="center"/>
          <style:tab-stop style:position="3in"/>
          <style:tab-stop style:position="3.5in"/>
          <style:tab-stop style:position="4in"/>
          <style:tab-stop style:position="4.5in"/>
          <style:tab-stop style:position="5in"/>
          <style:tab-stop style:position="5.5in"/>
          <style:tab-stop style:position="6in"/>
          <style:tab-stop style:position="6.1484in" style:type="right"/>
        </style:tab-stops>
      </style:paragraph-properties>
      <style:text-properties fo:font-size="14pt" style:font-size-asian="14pt" style:font-size-complex="14pt"/>
    </style:style>
    <style:style style:name="P4" style:family="paragraph" style:parent-style-name="Standard">
      <style:paragraph-properties fo:margin-top="0in" fo:margin-bottom="0.1083in" style:contextual-spacing="false">
        <style:tab-stops>
          <style:tab-stop style:position="1.0374in" style:type="center"/>
          <style:tab-stop style:position="2.9126in" style:type="center"/>
          <style:tab-stop style:position="3in"/>
          <style:tab-stop style:position="3.5in"/>
          <style:tab-stop style:position="4in"/>
          <style:tab-stop style:position="4.5in"/>
          <style:tab-stop style:position="5in"/>
          <style:tab-stop style:position="5.5in"/>
          <style:tab-stop style:position="6in"/>
          <style:tab-stop style:position="6.1484in" style:type="right"/>
        </style:tab-stops>
      </style:paragraph-properties>
      <style:text-properties fo:font-size="14pt" officeooo:paragraph-rsid="001b2c63" style:font-size-asian="14pt" style:font-size-complex="14pt"/>
    </style:style>
    <style:style style:name="P5" style:family="paragraph" style:parent-style-name="Standard">
      <style:paragraph-properties fo:margin-top="0in" fo:margin-bottom="0.1083in" style:contextual-spacing="false">
        <style:tab-stops>
          <style:tab-stop style:position="1.0374in" style:type="center"/>
          <style:tab-stop style:position="2.9126in" style:type="center"/>
          <style:tab-stop style:position="3in"/>
          <style:tab-stop style:position="3.5in"/>
          <style:tab-stop style:position="4in"/>
          <style:tab-stop style:position="4.5in"/>
          <style:tab-stop style:position="5in"/>
          <style:tab-stop style:position="5.5in"/>
          <style:tab-stop style:position="6in"/>
          <style:tab-stop style:position="6.1484in" style:type="right"/>
        </style:tab-stops>
      </style:paragraph-properties>
      <style:text-properties fo:font-size="14pt" officeooo:rsid="001a5b34" officeooo:paragraph-rsid="001a5b34" style:font-size-asian="14pt" style:font-size-complex="14pt"/>
    </style:style>
    <style:style style:name="P6" style:family="paragraph" style:parent-style-name="Standard">
      <style:paragraph-properties fo:margin-left="0.4083in" fo:margin-right="0in" fo:margin-top="0in" fo:margin-bottom="0.1083in" style:contextual-spacing="false" fo:text-indent="-0.0071in" style:auto-text-indent="false"/>
      <style:text-properties fo:font-size="14pt" officeooo:paragraph-rsid="001a5b34" style:font-size-asian="14pt" style:font-size-complex="14pt"/>
    </style:style>
    <style:style style:name="P7" style:family="paragraph" style:parent-style-name="Standard">
      <style:paragraph-properties fo:margin-left="0.9083in" fo:margin-right="0in" fo:margin-top="0in" fo:margin-bottom="0.1083in" style:contextual-spacing="false" fo:text-indent="0.0917in" style:auto-text-indent="false"/>
      <style:text-properties fo:font-size="14pt" officeooo:paragraph-rsid="001a5b34" style:font-size-asian="14pt" style:font-size-complex="14pt"/>
    </style:style>
    <style:style style:name="P8" style:family="paragraph" style:parent-style-name="Standard">
      <style:paragraph-properties fo:margin-left="0.5in" fo:margin-right="0in" fo:margin-top="0in" fo:margin-bottom="0.1083in" style:contextual-spacing="false" fo:text-indent="0.5in" style:auto-text-indent="false"/>
      <style:text-properties fo:font-size="14pt" officeooo:paragraph-rsid="001a5b34" style:font-size-asian="14pt" style:font-size-complex="14pt"/>
    </style:style>
    <style:style style:name="P9" style:family="paragraph" style:parent-style-name="Standard">
      <style:paragraph-properties fo:margin-left="0in" fo:margin-right="0in" fo:margin-top="0in" fo:margin-bottom="0.15in" style:contextual-spacing="false" fo:text-indent="0in" style:auto-text-indent="false"/>
      <style:text-properties fo:font-size="14pt" style:font-size-asian="14pt" style:font-size-complex="14pt"/>
    </style:style>
    <style:style style:name="P10" style:family="paragraph" style:parent-style-name="Standard" style:master-page-name="Standard">
      <style:paragraph-properties fo:margin-left="0in" fo:margin-right="-0.5425in" fo:margin-top="0in" fo:margin-bottom="0.0945in" style:contextual-spacing="false" fo:text-align="center" style:justify-single-word="false" fo:text-indent="0in" style:auto-text-indent="false" style:page-number="auto"/>
      <style:text-properties fo:font-size="20pt" officeooo:paragraph-rsid="001a5b34" style:font-size-asian="20pt" style:font-size-complex="20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officeooo:rsid="001a5b34" style:font-size-asian="14pt" style:font-size-complex="14pt"/>
    </style:style>
    <style:style style:name="T4" style:family="text">
      <style:text-properties fo:font-size="14pt" officeooo:rsid="001b2c63" style:font-size-asian="14pt" style:font-size-complex="14pt"/>
    </style:style>
    <style:style style:name="T5" style:family="text">
      <style:text-properties fo:font-size="14pt" officeooo:rsid="001a5b34" style:font-size-asian="14pt"/>
    </style:style>
    <style:style style:name="T6" style:family="text">
      <style:text-properties officeooo:rsid="001a5b34"/>
    </style:style>
    <style:style style:name="T7" style:family="text">
      <style:text-properties officeooo:rsid="001b2c6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6">SUN CITY ANTHEM SPOTLIGHT CLUB</text:span></text:p>
      <text:p text:style-name="P2">Member Registration </text:p>
      <text:p text:style-name="P1">NAME _________________________________________________________ </text:p>
      <text:p text:style-name="P1"/>
      <text:p text:style-name="P1">ADDRESS _______________________________________<text:span text:style-name="T7">ZIP</text:span>_____________</text:p>
      <text:p text:style-name="P1"/>
      <text:p text:style-name="P1">SCA ACTIVITY CARD # _____________________________________________ </text:p>
      <text:p text:style-name="P1"><text:s/><text:tab/></text:p>
      <text:p text:style-name="P1">EMAIL _________________________________________________________ </text:p>
      <text:p text:style-name="P1"/>
      <text:p text:style-name="P1">HOME PHONE _____________________<text:span text:style-name="T6">CELL </text:span>_________________________ </text:p>
      <text:p text:style-name="P9"/>
      <text:p text:style-name="P9"><text:tab/>INTERESTS (C<text:span text:style-name="T6">heck </text:span>all that apply) </text:p>
      <text:p text:style-name="P6">□ Dancer <text:s text:c="2"/>□ Singer <text:s text:c="2"/>□ Actor </text:p>
      <text:p text:style-name="P6">Crew:<text:tab/>□ Backstage<text:tab/><text:tab/><text:bookmark text:name="Bookmark"/>□ Music editing </text:p>
      <text:p text:style-name="P7">□ Makeup<text:tab/><text:tab/>□ Graphics </text:p>
      <text:p text:style-name="P8">□ Sound<text:tab/><text:tab/>□ Program Design </text:p>
      <text:p text:style-name="P8">□ Lighting<text:tab/><text:tab/>□ Sets/Props </text:p>
      <text:p text:style-name="P8">□ Costumes<text:tab/><text:tab/>□ Other (Specify)_______________________<text:tab/></text:p>
      <text:p text:style-name="P4"><text:span text:style-name="T6">Dues </text:span>Received $10 <text:s text:c="3"/></text:p>
      <text:p text:style-name="P4"><text:tab/>□ Cash <text:s text:c="6"/>□ Check to “<text:span text:style-name="T7">Sun City Anthem Community Association, Inc.</text:span>” <text:s/></text:p>
      <text:p text:style-name="P3">Date Received _________________</text:p>
      <text:p text:style-name="P3"/>
      <text:p text:style-name="P5">Periodically the Club sends out emails relevant to Club business, or may need to call you regarding Club business. Please check “Yes” if you want to receive emails or phone calls and “No” if you do not want to receive emails or phone calls.</text:p>
      <text:p text:style-name="P5"><text:tab/>□ Yes <text:s/>□ N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font-independent-line-spacing="false">
        <style:tab-stops/>
      </style:paragraph-properties>
      <style:text-properties style:use-window-font-color="true" loext:opacity="0%" style:font-name="Calibri" fo:font-size="11pt" fo:language="en" fo:country="US"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in" fo:margin-bottom="0.111in" style:contextual-spacing="false" fo:line-height="108%"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loext:opacity="1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No_20_Spacing" style:display-name="No Spacing" style:family="paragraph" style:default-outline-level="" style:list-style-name="">
      <style:paragraph-properties fo:margin-top="0in" fo:margin-bottom="0in" style:contextual-spacing="false" fo:line-height="100%" fo:orphans="2" fo:widows="2" style:writing-mode="lr-tb"/>
      <style:text-properties fo:color="#000000" loext:opacity="1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835in" fo:margin-bottom="1in" fo:margin-left="0.6516in" fo:margin-right="1.7in" style:writing-mode="lr-tb" style:layout-grid-color="#c0c0c0" style:layout-grid-lines="23918"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ill</meta:initial-creator>
    <meta:editing-cycles>5</meta:editing-cycles>
    <meta:creation-date>2016-10-31T17:10:00</meta:creation-date>
    <dc:date>2022-05-07T07:31:41.505000000</dc:date>
    <meta:editing-duration>PT1H40M51S</meta:editing-duration>
    <meta:generator>LibreOffice/7.2.6.2$Windows_X86_64 LibreOffice_project/b0ec3a565991f7569a5a7f5d24fed7f52653d754</meta:generator>
    <meta:print-date>2022-05-07T07:33:02.956000000</meta:print-date>
    <meta:document-statistic meta:table-count="0" meta:image-count="0" meta:object-count="0" meta:page-count="1" meta:paragraph-count="20" meta:word-count="122" meta:character-count="971" meta:non-whitespace-character-count="8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